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UCHWAŁA <text:s/>NR <text:s/>XIV/ <text:s/>/07</text:p>
      <text:p text:style-name="P4">RADY MIEJSKIEJ <text:s/>W LIPNIE</text:p>
      <text:p text:style-name="P4">z dnia _________________________ </text:p>
      <text:p text:style-name="P4"/>
      <text:p text:style-name="P3"/>
      <text:p text:style-name="P1">w sprawie zatwierdzenia planu pracy Komisji Rewizyjnej na rok 2008.</text:p>
      <text:p text:style-name="P2"/>
      <text:p text:style-name="P2"/>
      <text:p text:style-name="P2">Na podstawie art. 18 a ust. 3 i 4 oraz art. 21 ust. 3 ustawy z dnia 8 marca 1990 r. o samorządzie gminnym (Dz. U. z 2001 r. , Nr 142, poz. 1591 ze zmianami<text:span text:style-name="T2">)</text:span> uchwala się , co następuje :</text:p>
      <text:p text:style-name="P2"/>
      <text:p text:style-name="P2"/>
      <text:p text:style-name="P2"/>
      <text:p text:style-name="P2">§ 1. Zatwierdza się plan pracy Komisji Rewizyjnej na 2008 r. zgodnie z </text:p>
      <text:p text:style-name="P2"><text:s text:c="7"/>załącznikiem Nr 1 do niniejszej uchwały.</text:p>
      <text:p text:style-name="P2"><text:s/></text:p>
      <text:p text:style-name="P2"><text:s/></text:p>
      <text:p text:style-name="P2">§ 2. Wykonanie uchwały powierza się Przewodniczącemu Komisji Rewizyjnej.</text:p>
      <text:p text:style-name="P2"><text:s/></text:p>
      <text:p text:style-name="P2"><text:s/></text:p>
      <text:p text:style-name="P2">§ 3. Uchwała wchodzi w życie z dniem podjęcia.</text:p>
      <text:p text:style-name="P2"><text:s/></text:p>
      <text:p text:style-name="P2"><text:s/></text:p>
      <text:p text:style-name="P2"><text:s text:c="71"/>Przewodnicząca Rady</text:p>
      <text:p text:style-name="P2"><text:s text:c="79"/>Maria Tur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initial-creator>Urząd Miejski</meta:initial-creator>
    <meta:creation-date>2007-11-20T08:14:57</meta:creation-date>
    <dc:creator>Urząd Miejski</dc:creator>
    <dc:date>2007-11-20T10:14:09</dc:date>
    <dc:language>pl-PL</dc:language>
    <meta:editing-cycles>3</meta:editing-cycles>
    <meta:editing-duration>PT5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97" meta:character-count="754"/>
  </office:meta>
</office:document-meta>
</file>